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Narrow" svg:font-family="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  <style:text-properties fo:font-size="9pt" style:font-size-asian="9pt"/>
    </style:style>
    <style:style style:name="P2" style:family="paragraph" style:parent-style-name="Text_20_body">
      <style:text-properties fo:font-size="2pt" style:font-size-asian="2pt"/>
    </style:style>
    <style:style style:name="P3" style:family="paragraph" style:parent-style-name="Standard">
      <style:text-properties style:font-name="Arial" fo:font-size="10pt" style:font-size-asian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8.246cm" style:type="right"/>
        </style:tab-stops>
      </style:paragraph-properties>
      <style:text-properties style:font-name="Arial" fo:font-size="10pt" style:font-size-asian="10pt"/>
    </style:style>
    <style:style style:name="P5" style:family="paragraph" style:parent-style-name="Standard">
      <style:paragraph-properties fo:line-height="150%"/>
      <style:text-properties style:font-name="Arial" fo:font-size="10pt" style:font-size-asian="10pt"/>
    </style:style>
    <style:style style:name="P6" style:family="paragraph" style:parent-style-name="Standard">
      <style:text-properties style:font-name="Arial" fo:font-size="6pt" style:font-size-asian="6pt"/>
    </style:style>
    <style:style style:name="P7" style:family="paragraph" style:parent-style-name="Standard">
      <style:text-properties style:font-name="Arial" fo:font-size="6pt" officeooo:paragraph-rsid="002d65bf" style:font-size-asian="6pt"/>
    </style:style>
    <style:style style:name="P8" style:family="paragraph" style:parent-style-name="Standard">
      <style:paragraph-properties>
        <style:tab-stops>
          <style:tab-stop style:position="8.246cm" style:type="right"/>
        </style:tab-stops>
      </style:paragraph-properties>
      <style:text-properties style:font-name="Arial" fo:font-size="9pt" fo:font-weight="bold" style:font-size-asian="9pt" style:font-weight-asian="bold"/>
    </style:style>
    <style:style style:name="P9" style:family="paragraph" style:parent-style-name="Standard">
      <style:paragraph-properties>
        <style:tab-stops>
          <style:tab-stop style:position="8.246cm" style:type="right"/>
        </style:tab-stops>
      </style:paragraph-properties>
      <style:text-properties style:font-name="Arial" fo:font-size="5pt" style:font-size-asian="5pt"/>
    </style:style>
    <style:style style:name="P10" style:family="paragraph" style:parent-style-name="Standard">
      <style:text-properties officeooo:paragraph-rsid="0022491d"/>
    </style:style>
    <style:style style:name="P11" style:family="paragraph" style:parent-style-name="Standard">
      <style:paragraph-properties fo:margin-left="0.03cm" fo:margin-right="0cm" fo:text-align="justify" style:justify-single-word="false" fo:orphans="0" fo:widows="0" fo:text-indent="0cm" style:auto-text-indent="false"/>
    </style:style>
    <style:style style:name="P12" style:family="paragraph" style:parent-style-name="Standard">
      <style:paragraph-properties fo:margin-left="0.03cm" fo:margin-right="0cm" fo:text-align="justify" style:justify-single-word="false" fo:orphans="0" fo:widows="0" fo:text-indent="0cm" style:auto-text-indent="false"/>
      <style:text-properties style:font-name="Arial" fo:font-size="8pt" style:font-size-asian="8pt" style:font-size-complex="8pt"/>
    </style:style>
    <style:style style:name="P13" style:family="paragraph" style:parent-style-name="Standard">
      <style:paragraph-properties fo:margin-left="0.03cm" fo:margin-right="0cm" fo:text-align="justify" style:justify-single-word="false" fo:orphans="0" fo:widows="0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/>
    </style:style>
    <style:style style:name="P14" style:family="paragraph" style:parent-style-name="Standard">
      <style:paragraph-properties fo:margin-left="0.03cm" fo:margin-right="0cm" fo:text-align="justify" style:justify-single-word="false" fo:orphans="0" fo:widows="0" fo:text-indent="0cm" style:auto-text-indent="false"/>
      <style:text-properties style:font-name="Arial" fo:font-size="7pt" style:text-underline-style="solid" style:text-underline-width="auto" style:text-underline-color="font-color" fo:font-weight="bold" style:font-size-asian="7pt" style:font-weight-asian="bold"/>
    </style:style>
    <style:style style:name="P15" style:family="paragraph" style:parent-style-name="Standard">
      <style:paragraph-properties fo:margin-left="0.03cm" fo:margin-right="0cm" fo:text-align="justify" style:justify-single-word="false" fo:orphans="0" fo:widows="0" fo:text-indent="0cm" style:auto-text-indent="false"/>
      <style:text-properties style:font-name="Arial" style:font-size-complex="8pt"/>
    </style:style>
    <style:style style:name="P16" style:family="paragraph" style:parent-style-name="Standard">
      <style:paragraph-properties fo:margin-left="0.03cm" fo:margin-right="0cm" fo:text-align="justify" style:justify-single-word="false" fo:orphans="0" fo:widows="0" fo:text-indent="0cm" style:auto-text-indent="false" fo:padding="0.141cm" fo:border="0.99pt solid #000000"/>
      <style:text-properties style:font-name="Arial" fo:font-size="10pt" fo:font-weight="bold" style:font-size-asian="10pt" style:font-weight-asian="bold"/>
    </style:style>
    <style:style style:name="P17" style:family="paragraph" style:parent-style-name="Standard">
      <style:paragraph-properties fo:margin-left="0.03cm" fo:margin-right="0cm" fo:text-align="justify" style:justify-single-word="false" fo:orphans="0" fo:widows="0" fo:text-indent="0cm" style:auto-text-indent="false" fo:padding="0.141cm" fo:border="0.99pt solid #000000"/>
      <style:text-properties style:font-name="Arial" fo:font-size="8pt" style:font-size-asian="8pt" style:font-size-complex="8pt"/>
    </style:style>
    <style:style style:name="P18" style:family="paragraph" style:parent-style-name="Standard">
      <style:paragraph-properties fo:margin-left="0.03cm" fo:margin-right="0cm" fo:text-align="justify" style:justify-single-word="false" fo:orphans="0" fo:widows="0" fo:text-indent="0cm" style:auto-text-indent="false" fo:padding="0.141cm" fo:border="0.99pt solid #000000"/>
      <style:text-properties style:font-name="Arial" fo:font-size="8pt" fo:font-weight="bold" style:font-size-asian="8pt" style:font-weight-asian="bold" style:font-size-complex="8pt"/>
    </style:style>
    <style:style style:name="P19" style:family="paragraph" style:parent-style-name="Standard">
      <style:paragraph-properties fo:margin-left="0.03cm" fo:margin-right="0cm" fo:text-align="start" style:justify-single-word="false" fo:orphans="0" fo:widows="0" fo:text-indent="0cm" style:auto-text-indent="false" fo:padding="0.141cm" fo:border="0.99pt solid #000000"/>
      <style:text-properties officeooo:paragraph-rsid="0022491d"/>
    </style:style>
    <style:style style:name="P20" style:family="paragraph" style:parent-style-name="Standard">
      <style:paragraph-properties fo:margin-left="0.03cm" fo:margin-right="0cm" fo:margin-top="0.199cm" fo:margin-bottom="0.101cm" loext:contextual-spacing="false" fo:line-height="100%" fo:text-align="justify" style:justify-single-word="false" fo:orphans="0" fo:widows="0" fo:text-indent="0cm" style:auto-text-indent="false"/>
      <style:text-properties style:font-name="Arial" fo:font-size="10pt" style:text-underline-style="none" fo:font-weight="bold" officeooo:paragraph-rsid="00242a85" style:font-size-asian="10pt" style:font-weight-asian="bold"/>
    </style:style>
    <style:style style:name="P21" style:family="paragraph" style:parent-style-name="Standard">
      <style:paragraph-properties fo:margin-top="0cm" fo:margin-bottom="0.635cm" loext:contextual-spacing="false"/>
      <style:text-properties style:font-name="Arial" fo:font-size="10pt" style:font-size-asian="10pt"/>
    </style:style>
    <style:style style:name="P22" style:family="paragraph" style:parent-style-name="Standard">
      <style:paragraph-properties fo:margin-top="0cm" fo:margin-bottom="0.635cm" loext:contextual-spacing="false"/>
      <style:text-properties style:font-name="Arial" fo:font-size="10pt" officeooo:rsid="0022491d" style:font-size-asian="10pt"/>
    </style:style>
    <style:style style:name="P23" style:family="paragraph" style:parent-style-name="Standard">
      <style:paragraph-properties fo:margin-top="0cm" fo:margin-bottom="0.635cm" loext:contextual-spacing="false"/>
      <style:text-properties style:font-name="Arial" fo:font-size="10pt" officeooo:rsid="0022491d" officeooo:paragraph-rsid="0022491d" style:font-size-asian="10pt"/>
    </style:style>
    <style:style style:name="P24" style:family="paragraph" style:parent-style-name="Standard">
      <style:paragraph-properties fo:margin-top="0cm" fo:margin-bottom="0.635cm" loext:contextual-spacing="false"/>
      <style:text-properties style:font-name="Arial" fo:font-size="10pt" officeooo:paragraph-rsid="002e87db" style:font-size-asian="10pt"/>
    </style:style>
    <style:style style:name="P25" style:family="paragraph" style:parent-style-name="Standard">
      <style:paragraph-properties fo:margin-top="0cm" fo:margin-bottom="0.212cm" loext:contextual-spacing="false"/>
    </style:style>
    <style:style style:name="P26" style:family="paragraph" style:parent-style-name="Standard">
      <style:paragraph-properties fo:margin-top="0cm" fo:margin-bottom="0.212cm" loext:contextual-spacing="false"/>
      <style:text-properties style:font-name="Arial" fo:font-size="10pt" style:font-size-asian="10pt"/>
    </style:style>
    <style:style style:name="P27" style:family="paragraph" style:parent-style-name="Standard">
      <style:paragraph-properties fo:margin-top="0cm" fo:margin-bottom="0.212cm" loext:contextual-spacing="false"/>
      <style:text-properties style:font-name="Arial" fo:font-size="14pt" style:font-size-asian="10pt" style:font-size-complex="10pt"/>
    </style:style>
    <style:style style:name="P28" style:family="paragraph" style:parent-style-name="Standard">
      <style:paragraph-properties fo:margin-top="0.635cm" fo:margin-bottom="0.212cm" loext:contextual-spacing="false"/>
    </style:style>
    <style:style style:name="P29" style:family="paragraph" style:parent-style-name="Standard">
      <style:paragraph-properties fo:break-before="column"/>
      <style:text-properties style:font-name="Arial" fo:font-size="10pt" style:font-size-asian="10pt"/>
    </style:style>
    <style:style style:name="P30" style:family="paragraph" style:parent-style-name="Standard">
      <style:paragraph-properties fo:margin-left="9.991cm" fo:margin-right="0cm" fo:text-align="justify" style:justify-single-word="false" fo:orphans="0" fo:widows="0" fo:text-indent="0cm" style:auto-text-indent="false"/>
      <style:text-properties style:font-name="Arial" fo:font-size="8pt" style:text-underline-style="solid" style:text-underline-width="auto" style:text-underline-color="font-color" style:font-size-asian="8pt" style:font-size-complex="8pt"/>
    </style:style>
    <style:style style:name="P31" style:family="paragraph" style:parent-style-name="Standard">
      <style:paragraph-properties fo:margin-left="9.991cm" fo:margin-right="0cm" fo:text-align="justify" style:justify-single-word="false" fo:orphans="0" fo:widows="0" fo:text-indent="0cm" style:auto-text-indent="false"/>
      <style:text-properties style:font-name="Arial" fo:font-size="8pt" style:font-size-asian="8pt" style:font-size-complex="8pt"/>
    </style:style>
    <style:style style:name="P32" style:family="paragraph" style:parent-style-name="Standard">
      <style:paragraph-properties fo:margin-left="8.772cm" fo:margin-right="0cm" fo:text-align="justify" style:justify-single-word="false" fo:orphans="0" fo:widows="0" fo:text-indent="1.219cm" style:auto-text-indent="false"/>
      <style:text-properties style:font-name="Arial" fo:font-size="8pt" style:font-size-asian="8pt" style:font-size-complex="8pt"/>
    </style:style>
    <style:style style:name="P33" style:family="paragraph" style:parent-style-name="Standard">
      <style:paragraph-properties fo:margin-top="0cm" fo:margin-bottom="0.21cm" loext:contextual-spacing="false" fo:line-height="100%"/>
      <style:text-properties style:font-name="Arial" style:text-underline-style="solid" style:text-underline-width="auto" style:text-underline-color="font-color" fo:font-weight="bold" officeooo:paragraph-rsid="0027b5da" style:font-weight-asian="bold"/>
    </style:style>
    <style:style style:name="P34" style:family="paragraph" style:parent-style-name="Standard">
      <style:paragraph-properties fo:margin-top="0cm" fo:margin-bottom="0.423cm" loext:contextual-spacing="false"/>
      <style:text-properties style:font-name="Arial" fo:font-size="10pt" style:font-size-asian="4pt" style:font-size-complex="8pt"/>
    </style:style>
    <style:style style:name="P35" style:family="paragraph" style:parent-style-name="Standard" style:master-page-name="Standard">
      <loext:graphic-properties draw:fill="solid" draw:fill-color="#dedede" draw:opacity="100%"/>
      <style:paragraph-properties fo:margin-left="1.3cm" fo:margin-right="-0.499cm" fo:text-align="start" style:justify-single-word="false" fo:orphans="2" fo:widows="2" fo:hyphenation-ladder-count="no-limit" fo:text-indent="-1.3cm" style:auto-text-indent="false" style:page-number="auto" fo:background-color="#deded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36" style:family="paragraph" style:parent-style-name="Standard">
      <style:text-properties style:font-name="Arial" fo:font-size="6pt" officeooo:paragraph-rsid="002e87db" style:font-size-asian="6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officeooo:rsid="001eaba2" style:font-size-asian="10pt"/>
    </style:style>
    <style:style style:name="T5" style:family="text">
      <style:text-properties style:font-name="Arial" fo:font-size="10pt" officeooo:rsid="00242a85" style:font-size-asian="10pt"/>
    </style:style>
    <style:style style:name="T6" style:family="text">
      <style:text-properties style:font-name="Arial" fo:font-size="10pt" fo:font-weight="bold" style:font-size-asian="10pt" style:font-weight-asian="bold"/>
    </style:style>
    <style:style style:name="T7" style:family="text">
      <style:text-properties style:font-name="Arial" fo:font-size="10pt" fo:font-weight="bold" style:font-size-asian="10pt" style:font-weight-asian="bold" style:font-name-complex="Arial"/>
    </style:style>
    <style:style style:name="T8" style:family="text">
      <style:text-properties style:font-name="Arial" fo:font-size="10pt" fo:font-weight="bold" officeooo:rsid="00261460" style:font-size-asian="10pt" style:font-weight-asian="bold" style:font-name-complex="Arial"/>
    </style:style>
    <style:style style:name="T9" style:family="text">
      <style:text-properties style:font-name="Arial" fo:font-size="10pt" fo:font-weight="bold" officeooo:rsid="002b95d1" style:font-size-asian="10pt" style:font-weight-asian="bold" style:font-name-complex="Arial"/>
    </style:style>
    <style:style style:name="T10" style:family="text">
      <style:text-properties style:font-name="Arial" fo:font-size="14pt" style:font-size-asian="14pt" style:font-name-complex="Arial" style:font-size-complex="14pt"/>
    </style:style>
    <style:style style:name="T11" style:family="text">
      <style:text-properties style:font-name="Arial" fo:font-size="14pt" officeooo:rsid="00242a85" style:font-size-asian="14pt" style:font-name-complex="Arial" style:font-size-complex="14pt"/>
    </style:style>
    <style:style style:name="T1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13" style:family="text">
      <style:text-properties style:font-name="Arial" fo:font-size="24pt" fo:font-weight="bold" style:font-size-asian="24pt" style:font-weight-asian="bold" style:font-name-complex="Arial" style:font-size-complex="24pt"/>
    </style:style>
    <style:style style:name="T14" style:family="text">
      <style:text-properties style:font-name="Arial" fo:font-size="24pt" fo:font-weight="bold" officeooo:rsid="002b95d1" style:font-size-asian="24pt" style:font-weight-asian="bold" style:font-name-complex="Arial" style:font-size-complex="24pt"/>
    </style:style>
    <style:style style:name="T15" style:family="text">
      <style:text-properties style:font-name="Arial" fo:font-size="6pt" style:font-size-asian="6pt"/>
    </style:style>
    <style:style style:name="T16" style:family="text">
      <style:text-properties style:font-name="Arial" style:text-underline-style="solid" style:text-underline-width="auto" style:text-underline-color="font-color" fo:font-weight="bold" style:font-weight-asian="bold"/>
    </style:style>
    <style:style style:name="T17" style:family="text">
      <style:text-properties style:font-name="Arial" fo:font-weight="bold" style:font-weight-asian="bold"/>
    </style:style>
    <style:style style:name="T18" style:family="text">
      <style:text-properties style:font-name="Arial" fo:font-size="8pt" style:font-size-asian="8pt" style:font-size-complex="8pt"/>
    </style:style>
    <style:style style:name="T19" style:family="text">
      <style:text-properties style:font-name="Arial" fo:font-size="8pt" style:text-underline-style="solid" style:text-underline-width="auto" style:text-underline-color="font-color" style:font-size-asian="8pt" style:font-size-complex="8pt"/>
    </style:style>
    <style:style style:name="T20" style:family="text">
      <style:text-properties style:font-name="Wingdings" fo:font-size="10pt" style:font-size-asian="10pt"/>
    </style:style>
    <style:style style:name="T21" style:family="text">
      <style:text-properties fo:font-size="8pt" style:font-size-complex="10pt"/>
    </style:style>
    <style:style style:name="T22" style:family="text">
      <style:text-properties fo:font-size="8pt" officeooo:rsid="001eaba2" style:font-size-complex="10pt"/>
    </style:style>
    <style:style style:name="T23" style:family="text">
      <style:text-properties officeooo:rsid="001eaba2"/>
    </style:style>
    <style:style style:name="T24" style:family="text">
      <style:text-properties officeooo:rsid="00242a85"/>
    </style:style>
    <style:style style:name="T25" style:family="text">
      <style:text-properties style:font-name="Arial Narrow" fo:font-size="9pt" style:text-underline-style="none" fo:font-weight="normal" style:font-size-asian="9pt" style:font-weight-asian="normal" style:font-size-complex="9pt" style:font-weight-complex="normal"/>
    </style:style>
    <style:style style:name="T26" style:family="text">
      <style:text-properties style:font-name="Arial Narrow" fo:font-size="9pt" style:text-underline-style="none" fo:font-weight="normal" officeooo:rsid="0027b5da" style:font-size-asian="9pt" style:font-weight-asian="normal" style:font-size-complex="9pt" style:font-weight-complex="normal"/>
    </style:style>
    <style:style style:name="T27" style:family="text">
      <style:text-properties officeooo:rsid="002d65bf"/>
    </style:style>
    <style:style style:name="T28" style:family="text">
      <style:text-properties fo:font-size="6pt" style:font-size-asian="6pt"/>
    </style:style>
    <style:style style:name="T29" style:family="text">
      <style:text-properties officeooo:rsid="00305bbb"/>
    </style:style>
    <style:style style:name="Sect1" style:family="section">
      <style:section-properties style:writing-mode="lr-tb" style:editable="false">
        <style:columns fo:column-count="2">
          <style:column style:rel-width="8862*" fo:start-indent="0cm" fo:end-indent="0.265cm"/>
          <style:column style:rel-width="1845*" fo:start-indent="0.265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style:writing-mode="lr-tb" style:editable="false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Bereich1">
        <text:p text:style-name="P35"><text:span text:style-name="T11">A</text:span><text:span text:style-name="T10">nmeldung </text:span><text:span text:style-name="T11">zum</text:span><text:span text:style-name="T10"> </text:span><text:span text:style-name="T12">Konfirmandenunterricht zur Konfirmation </text:span><text:span text:style-name="T13">202</text:span><text:span text:style-name="T14">7</text:span></text:p>
      </text:section>
      <text:section text:style-name="Sect2" text:name="Bereich2">
        <text:p text:style-name="P20"><text:span text:style-name="T24">O in der </text:span>Kirchengemeinde St. Thomas Wolfenbüttel <text:tab/><text:line-break/><text:span text:style-name="T24">O in der </text:span>Kirchengemeinde <text:span text:style-name="T24">Ahlum-Atzum-Wendessen<text:line-break/>O in der Dreieinigkeitsgemeinde Salzdahlum-Apelnstedt-Volzum</text:span></text:p>
        <text:p text:style-name="P33">Angaben zur Konfirmandin / zum Konfirmanden: <text:line-break/><text:span text:style-name="T25">Die Angaben werden benötigt <text:s/>und verwendet für die Eintragung der Konfirmation ins Kirchenbuch (</text:span><text:span text:style-name="T26">dafür </text:span><text:span text:style-name="T25">Name, Geburt und Taufe) bzw. für die Erreichbarkeit (Adresse</text:span><text:span text:style-name="T26">n</text:span><text:span text:style-name="T25"> und Telefon) </text:span><text:span text:style-name="T26">in </text:span><text:span text:style-name="T25">der Konfirmandenzeit </text:span><text:span text:style-name="T26">bzw. für Informationen über Angebote der kirchlichen Jugendarbeit</text:span><text:span text:style-name="T25">. Sie werden nicht an Dritte weitergegeben. </text:span></text:p>
      </text:section>
      <text:section text:style-name="Sect3" text:name="Bereich3">
        <text:p text:style-name="P34"/>
        <text:p text:style-name="P36">................................................................................................................................................</text:p>
        <text:p text:style-name="P21">Name </text:p>
        <text:p text:style-name="P6">................................................................................................................................................</text:p>
        <text:p text:style-name="P21">Vorname(n)</text:p>
        <text:p text:style-name="P6">................................................................................................................................................</text:p>
        <text:p text:style-name="P21">Geburtsdatum und Geburtsort</text:p>
        <text:p text:style-name="Standard"><text:span text:style-name="T15">........................................</text:span><text:span text:style-name="T2">in</text:span><text:span text:style-name="T15">....................................................................|...............................</text:span></text:p>
        <text:p text:style-name="P21">Taufe Datum <text:s text:c="5"/>Kirchengemeinde <text:s text:c="12"/><text:span text:style-name="T22">Bibelstelle des</text:span><text:span text:style-name="T23"><text:line-break/></text:span><text:span text:style-name="T22"><text:tab/><text:tab/><text:tab/><text:tab/><text:tab/> <text:s text:c="3"/></text:span><text:span text:style-name="T21">Taufspruch</text:span><text:span text:style-name="T22">s</text:span></text:p>
        <text:p text:style-name="P7">....................................... ………….. ………… <text:s text:c="21"/>………………………………………...</text:p>
        <text:p text:style-name="P3">Konfession <text:span text:style-name="T21">(Kirchenzugehörigkeit)</text:span> <text:tab/> <text:s text:c="5"/><text:span text:style-name="T27">aktuelle Klassenstufe</text:span></text:p>
        <text:p text:style-name="P27"/>
        <text:p text:style-name="P24"><text:span text:style-name="T28">................................................................................................................................................</text:span> Straße und Hausnummer</text:p>
        <text:p text:style-name="P6">................................................................................................................................................</text:p>
        <text:p text:style-name="P21">PLZ und Wohnort</text:p>
        <text:p text:style-name="P6">.................................................................................................................................................</text:p>
        <text:p text:style-name="P21">Telefon <text:span text:style-name="T29">der Eltern</text:span></text:p>
        <text:p text:style-name="P6">.................................................................................................................................................</text:p>
        <text:p text:style-name="P26">E-<text:span text:style-name="T23">M</text:span>ail-Adresse <text:span text:style-name="T23">der</text:span> Konfirmand<text:span text:style-name="T23">i</text:span>n / <text:span text:style-name="T23">des Konfirmanden</text:span></text:p>
        <text:p text:style-name="P26"/>
        <text:p text:style-name="P25"><text:span text:style-name="T15">.................................................................................................................................................</text:span><text:span text:style-name="T2"> </text:span><text:span text:style-name="T5">Gewünschter Ort für die Konfirmation</text:span></text:p>
      </text:section>
      <text:section text:style-name="Sect2" text:name="Bereich4">
        <text:p text:style-name="P28"><text:span text:style-name="T16">Angaben zu den Eltern:</text:span><text:span text:style-name="T17"> <text:s/></text:span><text:span text:style-name="T2">E</text:span><text:span text:style-name="T4">lterliche E-</text:span><text:span text:style-name="T2">Mail-Adresse</text:span><text:span text:style-name="T4">(n)</text:span><text:span text:style-name="T2">:</text:span><text:span text:style-name="T1"> </text:span><text:span text:style-name="T2">………………………………………………………………...…</text:span></text:p>
      </text:section>
      <text:section text:style-name="Sect3" text:name="Bereich5">
        <text:p text:style-name="P4">.</text:p>
        <text:p text:style-name="P3">……………………………………………………………..</text:p>
        <text:p text:style-name="P23">Elternteil 1, Nachname</text:p>
        <text:p text:style-name="P6">................................................................................................................................................</text:p>
        <text:p text:style-name="P21">Ggf. abweichender Geburtsname </text:p>
        <text:p text:style-name="P6">................................................................................................................................................</text:p>
        <text:p text:style-name="P21">Vorname(n) </text:p>
        <text:p text:style-name="P6">................................................................................................................................................</text:p>
        <text:p text:style-name="P21">Geburtsdatum <text:s/>und -ort</text:p>
        <text:p text:style-name="P6">................................................................................................................................................</text:p>
        <text:p text:style-name="P21">E-Mail-Adresse (wenn von der obigen abweichend)</text:p>
        <text:p text:style-name="Standard"><text:span text:style-name="T3"><text:s/></text:span><text:span text:style-name="T20"></text:span><text:span text:style-name="T3"> <text:s/>Evangelisch </text:span><text:span text:style-name="T20"></text:span><text:span text:style-name="T3"> ___________ </text:span><text:span text:style-name="T20"></text:span><text:span text:style-name="T3"> Kein Kirchenmitglied <text:s/></text:span></text:p>
        <text:p text:style-name="P6">................................................................................................................................................</text:p>
        <text:p text:style-name="P5">Konfession <text:span text:style-name="T21">(Kirchenzugehörigkeit) </text:span></text:p>
        <text:p text:style-name="P29"/>
        <text:p text:style-name="P3">………………………………………………………………….</text:p>
        <text:p text:style-name="P22">Elternteil 2, Nachname</text:p>
        <text:p text:style-name="P6">................................................................................................................................................</text:p>
        <text:p text:style-name="P21">Ggf. abweichender Geburtsname</text:p>
        <text:p text:style-name="P6">................................................................................................................................................</text:p>
        <text:p text:style-name="P21">Vorname(n) </text:p>
        <text:p text:style-name="P6">................................................................................................................................................</text:p>
        <text:p text:style-name="P21">Geburtsdatum und -ort</text:p>
        <text:p text:style-name="P6">................................................................................................................................................</text:p>
        <text:p text:style-name="P21">E-Mail-Adresse (wenn von der obigen abweichend)</text:p>
        <text:p text:style-name="P10"><text:span text:style-name="T20"></text:span><text:span text:style-name="T3"> <text:s/>Evangelisch </text:span><text:span text:style-name="T20"></text:span><text:span text:style-name="T3"> ___________ </text:span><text:span text:style-name="T20"></text:span><text:span text:style-name="T3"> Kein Kirchenmitglied <text:s/></text:span><text:span text:style-name="T15">.............................................................................................................................</text:span></text:p>
        <text:p text:style-name="P5">Konfession <text:span text:style-name="T21">(Kirchenzugehörigkeit) </text:span></text:p>
      </text:section>
      <text:section text:style-name="Sect4" text:name="Bereich6">
        <text:p text:style-name="P8">Falls ein erziehungsberechtigtes Elternteil nicht identisch ist mit dem leiblichen Vater oder der leiblichen Mutter, bitte den sorgeberechtigten Elternteil angeben:</text:p>
        <text:p text:style-name="P9"/>
        <text:p text:style-name="P9"/>
        <text:p text:style-name="P9">..................................................................................................................................................................................................... .... .... ................................................................................................................................................................................</text:p>
        <text:p text:style-name="P1"><text:tab/>Ggf. Name, Adresse und Telefonnummer eines getrennt lebenden Sorgeberechtigten</text:p>
        <text:p text:style-name="P2"/>
        <text:p text:style-name="P19"><text:span text:style-name="T8">I</text:span><text:span text:style-name="T7">ch kenne die bei der Anmeldung genannten Voraussetzungen und Regelungen für die Teilnahme am Konfirmanden-Unterricht und bin damit einverstanden, </text:span><text:span text:style-name="T9">insbesondere mit der Teilnahme an den Fahrten im Juni 2026, im September 2026, an der Segelfahrt 17.-24.10.2026 und im Feb./März 2027.</text:span><text:span text:style-name="T6"><text:line-break/></text:span></text:p>
        <text:p text:style-name="P18"/>
        <text:p text:style-name="P16">________________________________ <text:s text:c="25"/><text:tab/>__________________________________</text:p>
        <text:p text:style-name="P17">Unterschrift der Konfirmandin / des Konfirmanden<text:tab/> <text:tab/><text:tab/>Unterschrift eines sorgeberechtigten Elternteils</text:p>
        <text:p text:style-name="P12"/>
        <text:p text:style-name="P13">Bitte den folgenden Abschnitt nicht ausfüllen: </text:p>
        <text:p text:style-name="P14"/>
        <text:p text:style-name="P30"><text:tab/><text:tab/><text:tab/><text:tab/><text:tab/><text:tab/></text:p>
        <text:p text:style-name="P31">Konfirmationsspruch </text:p>
        <text:p text:style-name="P15"/>
        <text:p text:style-name="P11"><text:span text:style-name="T18">Datum der Konfirmation: </text:span><text:span text:style-name="T19"><text:tab/><text:tab/><text:tab/><text:tab/></text:span><text:span text:style-name="T18"><text:tab/><text:tab/></text:span><text:span text:style-name="T19"><text:tab/><text:tab/><text:tab/><text:tab/><text:tab/><text:tab/></text:span></text:p>
        <text:p text:style-name="P32">(Unterschrift des Konfirmators/ der Konfirmatorin) 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Narrow" svg:font-family="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8.246cm" style:type="right"/>
        </style:tab-stops>
      </style:paragraph-properties>
      <style:text-properties style:font-name="Arial" fo:font-family="Arial" style:font-family-generic="swiss" style:font-pitch="variable" fo:font-size="10pt" style:font-size-asian="10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/>
    <style:style style:name="Heading_20_1" style:display-name="Heading 1" style:family="paragraph" style:parent-style-name="Standard" style:next-style-name="Standard" style:list-style-name="WW8Num2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list-style-name="WW8Num2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list-style-name="WW8Num2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/>
    </style:style>
    <style:style style:name="Beschriftung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Beschriftung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.002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.002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.002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.002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.002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.002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.002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.002cm" style:auto-text-indent="false"/>
    </style:style>
    <style:style style:name="Dokumentstruktur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444cm" style:type="center"/>
          <style:tab-stop style:position="18.889cm" style:type="right"/>
        </style:tab-stops>
      </style:paragraph-properties>
    </style:style>
    <style:style style:name="Absatz-Standardschriftart" style:family="text"/>
    <style:style style:name="Absatz-Standardschriftart2" style:family="text"/>
    <style:style style:name="Fußnotenzeichen1" style:family="text"/>
    <style:style style:name="WW-Absatz-Standardschriftart1" style:family="text"/>
    <style:style style:name="Internet_20_link" style:display-name="Internet link" style:family="text" style:parent-style-name="WW-Absatz-Standardschriftart1">
      <style:text-properties fo:color="#0000ff" style:text-underline-style="solid" style:text-underline-width="auto" style:text-underline-color="font-color"/>
    </style:style>
    <style:style style:name="Endnotenzeichen1" style:family="text"/>
    <style:style style:name="Absatz-Standardschriftart1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9.7cm" style:num-format="1" style:print-orientation="portrait" fo:margin-top="0.97cm" fo:margin-bottom="0.711cm" fo:margin-left="1.7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v</dc:title>
    <meta:creation-date>2019-06-13T01:09:45.804000000</meta:creation-date>
    <meta:editing-cycles>15</meta:editing-cycles>
    <meta:generator>LibreOffice/6.2.4.2$Windows_x86 LibreOffice_project/2412653d852ce75f65fbfa83fb7e7b669a126d64</meta:generator>
    <meta:editing-duration>PT4H55M</meta:editing-duration>
    <meta:print-date>2024-10-29T07:54:17.389000000</meta:print-date>
    <dc:date>2025-10-29T09:18:30.122000000</dc:date>
    <meta:document-statistic meta:table-count="0" meta:image-count="0" meta:object-count="0" meta:page-count="1" meta:paragraph-count="59" meta:word-count="289" meta:character-count="5541" meta:non-whitespace-character-count="5184"/>
  </office:meta>
</office:document-meta>
</file>